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D# <text:s text:c="2"/>C</text:p>
      <text:p><text:span text:style-name="Measure_20__23_1">See</text:span> that girl, <text:span text:style-name="Measure_20__23_2">watch</text:span> that scene <text:s text:c="4"/>Fm Bb</text:p>
      <text:p>(Digging the <text:span text:style-name="Measure_20__23_1">dan</text:span>cing quee<text:span text:style-name="Measure_20__23_2">n</text:span> - … x1) <text:s/>C# <text:s text:c="2"/>D#</text:p>
      <text:p><text:s text:c="35"/>(G# <text:s text:c="2"/>C#</text:p>
      <text:p>[Verse] G# C# G# Fm - D# D# Fm D#-Fm <text:s text:c="2"/>G# <text:s text:c="2"/>G#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G# C# x3)</text:p>
      <text:p>You come to <text:span text:style-name="Measure_20__23_1">look</text:span> for a king <text:s text:c="7"/>G# G#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Bbm D#</text:p>
      <text:p>You are the <text:span text:style-name="Measure_20__23_1">dan</text:span>cing queen, <text:span text:style-name="Measure_20__23_2">young</text:span> (G# <text:s/>C# x3)</text:p>
      <text:p><text:s text:c="4"/>and sweet - Only <text:span text:style-name="Measure_20__23_1">se</text:span>ventee<text:span text:style-name="Measure_20__23_2">n</text:span> <text:s text:c="3"/>G# <text:s/>G#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G# C#</text:p>
      <text:p><text:s text:c="34"/>G# C# G# G#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G# C# G# C#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